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cm" fo:margin-left="0cm" fo:margin-right="-0.441cm" table:align="margins"/>
    </style:style>
    <style:style style:name="Tabela1.A" style:family="table-column">
      <style:table-column-properties style:column-width="7.826cm" style:rel-column-width="29410*"/>
    </style:style>
    <style:style style:name="Tabela1.B" style:family="table-column">
      <style:table-column-properties style:column-width="9.613cm" style:rel-column-width="36125*"/>
    </style:style>
    <style:style style:name="Tabela1.1" style:family="table-row">
      <style:table-row-properties style:min-row-height="2.831cm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864cm"/>
    </style:style>
    <style:style style:name="P1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2.494cm"/>
          <style:tab-stop style:position="7.408cm"/>
        </style:tab-stops>
      </style:paragraph-properties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9.37cm"/>
          <style:tab-stop style:position="9.44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49cm"/>
          <style:tab-stop style:position="10.0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2.494cm"/>
          <style:tab-stop style:position="8.703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2.494cm"/>
          <style:tab-stop style:position="7.459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494cm"/>
          <style:tab-stop style:position="7.408cm"/>
        </style:tab-stops>
      </style:paragraph-properties>
      <style:text-properties style:font-name="Times New Roman" fo:font-size="15pt" fo:language="pl" fo:country="PL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officeooo:paragraph-rsid="0005b07e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0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1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1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49cm"/>
          <style:tab-stop style:position="10.051cm"/>
        </style:tab-stops>
      </style:paragraph-properties>
      <style:text-properties style:font-name="Times New Roman" fo:font-size="12pt" fo:language="pl" fo:country="PL" fo:font-weight="normal" officeooo:rsid="000b857f" officeooo:paragraph-rsid="000b857f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3cm"/>
        </style:tab-stops>
      </style:paragraph-properties>
      <style:text-properties style:font-name="Times New Roman" fo:font-size="12pt" fo:language="pl" fo:country="PL" fo:font-weight="normal" officeooo:rsid="000b857f" officeooo:paragraph-rsid="000b857f" style:font-size-asian="12pt" style:font-weight-asian="normal" style:font-size-complex="12pt" style:font-weight-complex="normal"/>
    </style:style>
    <style:style style:name="P20" style:family="paragraph" style:parent-style-name="Standard" style:list-style-name="L10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officeooo:rsid="000b857f" officeooo:paragraph-rsid="000b857f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officeooo:rsid="0005b07e" officeooo:paragraph-rsid="0005b07e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8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7.911cm"/>
          <style:tab-stop style:position="9.424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officeooo:rsid="000b857f" officeooo:paragraph-rsid="000b857f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349cm"/>
          <style:tab-stop style:position="10.0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2">
      <style:paragraph-properties fo:margin-left="0.697cm" fo:margin-right="0.009cm" fo:line-height="100%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 style:list-style-name="L12">
      <style:paragraph-properties fo:margin-left="0.697cm" fo:margin-right="0.009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margin-left="0.697cm" fo:margin-right="0.009cm" fo:text-indent="0cm" style:auto-text-indent="false"/>
      <style:text-properties officeooo:paragraph-rsid="000b857f" fo:background-color="transparent"/>
    </style:style>
    <style:style style:name="P30" style:family="paragraph" style:parent-style-name="Standard" style:list-style-name="L9">
      <style:paragraph-properties fo:margin-left="1.279cm" fo:margin-right="-0.018cm" fo:line-height="100%" fo:text-align="start" style:justify-single-word="false" fo:text-indent="-0.609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margin-left="1.147cm" fo:margin-right="-0.018cm" fo:line-height="100%" fo:text-align="start" style:justify-single-word="false" fo:text-indent="-0.476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82553" fo:background-color="transparent" loext:char-shading-value="0"/>
    </style:style>
    <style:style style:name="T3" style:family="text">
      <style:text-properties officeooo:rsid="000b857f" fo:background-color="transparent" loext:char-shading-value="0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12pt" officeooo:rsid="00042307" fo:background-color="transparent" loext:char-shading-value="0" style:font-size-asian="12pt" style:font-size-complex="12pt"/>
    </style:style>
    <style:style style:name="T6" style:family="text">
      <style:text-properties fo:font-size="12pt" officeooo:rsid="0005b07e" fo:background-color="transparent" loext:char-shading-value="0" style:font-size-asian="12pt" style:font-size-complex="12pt"/>
    </style:style>
    <style:style style:name="T7" style:family="text">
      <style:text-properties fo:font-size="12pt" officeooo:rsid="000b857f" fo:background-color="transparent" loext:char-shading-value="0" style:font-size-asian="12pt" style:font-size-complex="12pt"/>
    </style:style>
    <style:style style:name="T8" style:family="text">
      <style:text-properties officeooo:rsid="00042307"/>
    </style:style>
    <style:style style:name="T9" style:family="text">
      <style:text-properties officeooo:rsid="0005b07e"/>
    </style:style>
    <style:style style:name="T10" style:family="text">
      <style:text-properties officeooo:rsid="00082553"/>
    </style:style>
    <style:style style:name="T11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12" style:family="text">
      <style:text-properties fo:color="#000000" style:font-name="Times New Roman1" fo:font-size="12pt" officeooo:rsid="00085e93" fo:background-color="transparent" loext:char-shading-value="0" style:font-size-asian="12pt" style:font-size-complex="12pt"/>
    </style:style>
    <style:style style:name="T13" style:family="text">
      <style:text-properties fo:color="#000000" style:font-name="Times New Roman1" fo:font-size="12pt" officeooo:rsid="0009cabd" fo:background-color="transparent" loext:char-shading-value="0" style:font-size-asian="12pt" style:font-size-complex="12pt"/>
    </style:style>
    <style:style style:name="T14" style:family="text">
      <style:text-properties fo:color="#000000" style:font-name="Times New Roman1" fo:font-size="12pt" officeooo:rsid="000b857f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1" fo:font-size="12pt" officeooo:rsid="000e1d39" fo:background-color="transparent" loext:char-shading-value="0" style:font-size-asian="12pt" style:font-size-complex="12pt"/>
    </style:style>
    <style:style style:name="T16" style:family="text">
      <style:text-properties fo:color="#000000" style:font-name="Times New Roman1" fo:font-size="12pt" fo:font-weight="bold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1" fo:font-size="12pt" fo:background-color="#fff200" loext:char-shading-value="0" style:font-size-asian="12pt" style:font-size-complex="12pt"/>
    </style:style>
    <style:style style:name="T20" style:family="text">
      <style:text-properties fo:color="#000000" style:font-name="Times New Roman1" fo:font-size="12pt" officeooo:rsid="0009cabd" fo:background-color="#fff200" loext:char-shading-value="0" style:font-size-asian="12pt" style:font-size-complex="12pt"/>
    </style:style>
    <style:style style:name="T21" style:family="text">
      <style:text-properties fo:color="#000000" style:font-name="Times New Roman1" fo:font-size="12pt" officeooo:rsid="0009cabd" fo:background-color="#fff200" loext:char-shading-value="0" style:font-size-asian="12pt" style:font-size-complex="12pt"/>
    </style:style>
    <style:style style:name="T22" style:family="text">
      <style:text-properties fo:color="#000000" style:font-name="Times New Roman1" fo:font-size="12pt" fo:background-color="#fff200" loext:char-shading-value="0" style:font-size-asian="12pt" style:font-size-complex="12pt"/>
    </style:style>
    <style:style style:name="T23" style:family="text">
      <style:text-properties fo:color="#000000" style:font-name="Times New Roman1" fo:font-size="12pt" style:font-size-asian="12pt" style:font-size-complex="12pt"/>
    </style:style>
    <style:style style:name="T24" style:family="text">
      <style:text-properties fo:color="#000000" style:font-name="Times New Roman1" fo:font-size="12pt" officeooo:rsid="00085e93" style:font-size-asian="12pt" style:font-size-complex="12pt"/>
    </style:style>
    <style:style style:name="T25" style:family="text">
      <style:text-properties fo:color="#000000" style:font-name="Times New Roman1" fo:font-size="12pt" officeooo:rsid="000b857f" style:font-size-asian="12pt" style:font-size-complex="12pt"/>
    </style:style>
    <style:style style:name="T26" style:family="text">
      <style:text-properties fo:color="#000000" style:font-name="Times New Roman1" fo:font-size="12pt" officeooo:rsid="000e1d39" style:font-size-asian="12pt" style:font-size-complex="12pt"/>
    </style:style>
    <style:style style:name="T27" style:family="text">
      <style:text-properties fo:color="#000000" style:font-name="Times New Roman1" fo:font-size="12pt" style:font-size-asian="12pt" style:font-size-complex="12pt" fo:background-color="#ffffff"/>
    </style:style>
    <style:style style:name="T28" style:family="text">
      <style:text-properties officeooo:rsid="000b857f"/>
    </style:style>
    <style:style style:name="T29" style:family="text">
      <style:text-properties officeooo:rsid="000ca66c"/>
    </style:style>
    <style:style style:name="T30" style:family="text">
      <style:text-properties fo:background-color="#fff200" loext:char-shading-value="0"/>
    </style:style>
    <style:style style:name="T31" style:family="text">
      <style:text-properties fo:background-color="#fff200" loext:char-shading-value="0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 text:c="100"/></text:span><text:span text:style-name="T4">Załącznik do zarządzenia nr </text:span><text:span text:style-name="T7">159</text:span><text:span text:style-name="T5">/2020/B</text:span></text:p>
            <text:p text:style-name="P8"><text:tab/> <text:s text:c="63"/>Burmistrza Opalenicy</text:p>
            <text:p text:style-name="P9"><text:tab/><text:tab/> <text:s text:c="16"/>z dnia <text:span text:style-name="T28">29 września 2020</text:span> r.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WYKAZ NIERUCHOMOŚCI</text:p>
          </table:table-cell>
          <table:covered-table-cell/>
        </table:table-row>
        <table:table-row>
          <table:table-cell table:style-name="Tabela1.A3" office:value-type="string">
            <text:p text:style-name="P7">1. Oznaczenie nieruchomości</text:p>
          </table:table-cell>
          <table:table-cell table:style-name="Tabela1.A2" office:value-type="string">
            <text:list xml:id="list264980590" text:style-name="L1">
              <text:list-item>
                <text:p text:style-name="P11">Działka <text:s/>nr <text:span text:style-name="T28">87/6</text:span></text:p>
              </text:list-item>
              <text:list-item>
                <text:p text:style-name="P12">Obręb: 00<text:span text:style-name="T9">04</text:span> <text:span text:style-name="T28">Kopanki</text:span>, </text:p>
              </text:list-item>
              <text:list-item>
                <text:p text:style-name="P12"><text:span text:style-name="T9">a</text:span>rkusz mapy <text:span text:style-name="T28">1</text:span></text:p>
              </text:list-item>
            </text:list>
          </table:table-cell>
        </table:table-row>
        <table:table-row table:style-name="Tabela1.4">
          <table:table-cell table:style-name="Tabela1.A3" office:value-type="string">
            <text:p text:style-name="P6">2. Powierzchnia </text:p>
          </table:table-cell>
          <table:table-cell table:style-name="Tabela1.A2" office:value-type="string">
            <text:list xml:id="list4043611337" text:style-name="L3">
              <text:list-item>
                <text:p text:style-name="P18">0,50 ha</text:p>
                <text:p text:style-name="P24"/>
              </text:list-item>
            </text:list>
          </table:table-cell>
        </table:table-row>
        <table:table-row>
          <table:table-cell table:style-name="Tabela1.A3" office:value-type="string">
            <text:p text:style-name="P5">3. Księga wieczysta </text:p>
          </table:table-cell>
          <table:table-cell table:style-name="Tabela1.A2" office:value-type="string">
            <text:list xml:id="list2250625137" text:style-name="L4">
              <text:list-item>
                <text:p text:style-name="P13">PO1N/000<text:span text:style-name="T28">16992/7</text:span></text:p>
              </text:list-item>
              <text:list-item>
                <text:p text:style-name="P13">Księga Wieczysta prowadzona jest przez Sąd Rejonowy w <text:s/>Nowym Tomyślu, <text:line-break/>IV Wydział Ksiąg Wieczystych</text:p>
              </text:list-item>
            </text:list>
          </table:table-cell>
        </table:table-row>
        <table:table-row>
          <table:table-cell table:style-name="Tabela1.A3" office:value-type="string">
            <text:p text:style-name="P5">4. Położenie </text:p>
          </table:table-cell>
          <table:table-cell table:style-name="Tabela1.A2" office:value-type="string">
            <text:list xml:id="list4042458606" text:style-name="L5">
              <text:list-item>
                <text:p text:style-name="P19">Kopanki</text:p>
              </text:list-item>
            </text:list>
          </table:table-cell>
        </table:table-row>
        <table:table-row>
          <table:table-cell table:style-name="Tabela1.A3" office:value-type="string">
            <text:p text:style-name="P4">5. Opis nieruchomości przeznaczonej do dzierżawy</text:p>
            <text:p text:style-name="P4"/>
          </table:table-cell>
          <table:table-cell table:style-name="Tabela1.A2" office:value-type="string">
            <text:list xml:id="list1963363486" text:style-name="L6">
              <text:list-item>
                <text:p text:style-name="P23">Grunt orny - RV</text:p>
                <text:p text:style-name="P26"/>
              </text:list-item>
            </text:list>
          </table:table-cell>
        </table:table-row>
        <table:table-row>
          <table:table-cell table:style-name="Tabela1.A3" office:value-type="string">
            <text:p text:style-name="P2">6. Przeznaczenie nieruchomości</text:p>
          </table:table-cell>
          <table:table-cell table:style-name="Tabela1.A2" office:value-type="string">
            <text:list xml:id="list1505693817" text:style-name="L7">
              <text:list-item>
                <text:p text:style-name="P29"><text:span text:style-name="T24">W z</text:span><text:span text:style-name="T23">mian</text:span><text:span text:style-name="T24">ie</text:span><text:span text:style-name="T23"> studium uwarunkowań<text:line-break/>i kierunków zagospodarowania przestrzennego Miasta i Gminy Opalenica przyjęt</text:span><text:span text:style-name="T24">ego</text:span><text:span text:style-name="T23"> uchwałą nr </text:span><text:span text:style-name="T18">XXIX/179/2020</text:span><text:span text:style-name="T23"> <text:s/>Rady Miejskiej w Opalenicy z dnia<text:line-break/></text:span><text:span text:style-name="T25">23 września 2020</text:span><text:span text:style-name="T23"> r. wskazuje na </text:span><text:span text:style-name="T26">działce </text:span><text:span text:style-name="T23">alternatywnie tereny zabudowy mieszkaniowej jednorodzinnej rezydencjonalnej lub tereny zabudowy zagrodowej w gospodarstwach rolnych, hodowlanych i ogrodniczych, co oznaczono na rysunku studium symbolem MR/RM </text:span></text:p>
              </text:list-item>
            </text:list>
          </table:table-cell>
        </table:table-row>
        <table:table-row>
          <table:table-cell table:style-name="Tabela1.A3" office:value-type="string">
            <text:p text:style-name="P3">7. Termin i sposób zagospodarowania</text:p>
          </table:table-cell>
          <table:table-cell table:style-name="Tabela1.A2" office:value-type="string">
            <text:list xml:id="list4211534853" text:style-name="L8">
              <text:list-item>
                <text:p text:style-name="P14">Od dnia zawarcia umowy </text:p>
              </text:list-item>
              <text:list-item>
                <text:p text:style-name="P22">Teren należy zagospodarować rolniczo</text:p>
              </text:list-item>
            </text:list>
          </table:table-cell>
        </table:table-row>
        <table:table-row>
          <table:table-cell table:style-name="Tabela1.A3" office:value-type="string">
            <text:list xml:id="list841160085" text:style-name="L9">
              <text:list-item>
                <text:p text:style-name="P30"><text:s/>Cena gruntu w kwintalach żyta</text:p>
              </text:list-item>
            </text:list>
          </table:table-cell>
          <table:table-cell table:style-name="Tabela1.A2" office:value-type="string">
            <text:list xml:id="list1644735406" text:style-name="L10">
              <text:list-item>
                <text:p text:style-name="P15"><text:span text:style-name="T3">0</text:span><text:span text:style-name="T1"> </text:span>q żyta/rocznie</text:p>
              </text:list-item>
              <text:list-item>
                <text:p text:style-name="P20">Za grunt klasy V nie pobiera się <text:span text:style-name="T29">czynszu dzierżawnego</text:span></text:p>
              </text:list-item>
            </text:list>
          </table:table-cell>
        </table:table-row>
        <table:table-row>
          <table:table-cell table:style-name="Tabela1.A3" office:value-type="string">
            <text:list xml:id="list112150581906075" text:continue-list="list841160085" text:style-name="L9">
              <text:list-item>
                <text:p text:style-name="P31"><text:s/>Informacje dotyczące dzierżawy</text:p>
              </text:list-item>
            </text:list>
          </table:table-cell>
          <table:table-cell table:style-name="Tabela1.A2" office:value-type="string">
            <text:list xml:id="list2646246860" text:style-name="L12">
              <text:list-item text:start-value="1">
                <text:p text:style-name="P27">Dzierżawa na okres 3 lat</text:p>
              </text:list-item>
              <text:list-item>
                <text:p text:style-name="P28">Półroczny okres wypowiedzenia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line-height="150%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bullet text:level="2" text:style-name="WW8Num5z1" text:bullet-char="·">
        <style:list-level-properties/>
        <style:text-properties style:font-name="Symbol"/>
      </text:list-level-style-bullet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." style:num-format="a" style:num-letter-sync="true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." style:num-format="a" style:num-letter-sync="true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09-04-16T11:32:02</meta:creation-date>
    <dc:date>2020-09-29T11:21:49.526000000</dc:date>
    <meta:print-date>2020-09-29T11:17:03.155000000</meta:print-date>
    <meta:editing-cycles>24</meta:editing-cycles>
    <meta:editing-duration>PT12H11M44S</meta:editing-duration>
    <meta:document-statistic meta:table-count="1" meta:image-count="0" meta:object-count="0" meta:page-count="1" meta:paragraph-count="30" meta:word-count="177" meta:character-count="1350" meta:non-whitespace-character-count="1024"/>
    <meta:user-defined meta:name="Info 1"/>
    <meta:user-defined meta:name="Info 2"/>
    <meta:user-defined meta:name="Info 3"/>
    <meta:user-defined meta:name="Info 4"/>
  </office:meta>
</office:document-meta>
</file>