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tarSymbol1" svg:font-family="Star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cm" fo:margin-left="0cm" fo:margin-right="-0.441cm" table:align="margins"/>
    </style:style>
    <style:style style:name="Tabela1.A" style:family="table-column">
      <style:table-column-properties style:column-width="7.826cm" style:rel-column-width="29410*"/>
    </style:style>
    <style:style style:name="Tabela1.B" style:family="table-column">
      <style:table-column-properties style:column-width="9.613cm" style:rel-column-width="36125*"/>
    </style:style>
    <style:style style:name="Tabela1.1" style:family="table-row">
      <style:table-row-properties style:min-row-height="2.831cm"/>
    </style:style>
    <style:style style:name="Tabela1.A1" style:family="table-cell">
      <style:table-cell-properties fo:padding="0.097cm" fo:border-left="none" fo:border-right="none" fo:border-top="none" fo:border-bottom="0.05pt solid #000000"/>
    </style:style>
    <style:style style:name="Tabela1.2" style:family="table-row">
      <style:table-row-properties style:min-row-height="1.005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4" style:family="table-row">
      <style:table-row-properties style:min-row-height="0.864cm"/>
    </style:style>
    <style:style style:name="P1" style:family="paragraph" style:parent-style-name="Standard">
      <style:paragraph-properties fo:margin-left="0.681cm" fo:margin-right="0cm" fo:line-height="100%" fo:text-align="justify" style:justify-single-word="false" fo:text-indent="0cm" style:auto-text-indent="false">
        <style:tab-stops>
          <style:tab-stop style:position="2.494cm"/>
          <style:tab-stop style:position="7.408cm"/>
        </style:tab-stops>
      </style:paragraph-properties>
      <style:text-properties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.681cm" fo:margin-right="0cm" fo:line-height="100%" fo:text-align="justify" style:justify-single-word="false" fo:text-indent="0cm" style:auto-text-indent="false">
        <style:tab-stops>
          <style:tab-stop style:position="9.37cm"/>
          <style:tab-stop style:position="9.449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7cm"/>
          <style:tab-stop style:position="9.424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7cm"/>
          <style:tab-stop style:position="9.4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73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49cm"/>
          <style:tab-stop style:position="10.051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121cm"/>
          <style:tab-stop style:position="9.37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681cm" fo:margin-right="0cm" fo:line-height="100%" fo:text-align="justify" style:justify-single-word="false" fo:text-indent="0cm" style:auto-text-indent="false">
        <style:tab-stops>
          <style:tab-stop style:position="2.494cm"/>
          <style:tab-stop style:position="8.703cm"/>
        </style:tab-stops>
      </style:paragraph-properties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681cm" fo:margin-right="0cm" fo:line-height="100%" fo:text-align="justify" style:justify-single-word="false" fo:text-indent="0cm" style:auto-text-indent="false">
        <style:tab-stops>
          <style:tab-stop style:position="2.494cm"/>
          <style:tab-stop style:position="7.459cm"/>
        </style:tab-stops>
      </style:paragraph-properties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2.494cm"/>
          <style:tab-stop style:position="7.408cm"/>
        </style:tab-stops>
      </style:paragraph-properties>
      <style:text-properties style:font-name="Times New Roman" fo:font-size="15pt" fo:language="pl" fo:country="PL" fo:font-weight="bold" style:font-size-asian="15pt" style:font-weight-asian="bold" style:font-size-complex="15pt" style:font-weight-complex="bold"/>
    </style:style>
    <style:style style:name="P11" style:family="paragraph" style:parent-style-name="Standard" style:list-style-name="L1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121cm"/>
          <style:tab-stop style:position="9.37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121cm"/>
          <style:tab-stop style:position="9.37cm"/>
        </style:tab-stops>
      </style:paragraph-properties>
      <style:text-properties style:font-name="Times New Roman" fo:font-size="12pt" fo:language="pl" fo:country="PL" fo:font-weight="normal" officeooo:paragraph-rsid="0005b07e" style:font-size-asian="12pt" style:font-weight-asian="normal" style:font-size-complex="12pt" style:font-weight-complex="normal"/>
    </style:style>
    <style:style style:name="P13" style:family="paragraph" style:parent-style-name="Standard" style:list-style-name="L3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49cm"/>
          <style:tab-stop style:position="10.051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4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73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8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7cm"/>
          <style:tab-stop style:position="9.424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0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7cm"/>
          <style:tab-stop style:position="9.424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1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7cm"/>
          <style:tab-stop style:position="9.424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1">
      <style:paragraph-properties fo:margin-left="0.681cm" fo:margin-right="0cm" fo:line-height="100%" fo:text-align="justify" style:justify-single-word="false" fo:text-indent="0cm" style:auto-text-indent="false">
        <style:tab-stops>
          <style:tab-stop style:position="9.37cm"/>
          <style:tab-stop style:position="9.424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5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73cm"/>
        </style:tab-stops>
      </style:paragraph-properties>
      <style:text-properties style:font-name="Times New Roman" fo:font-size="12pt" fo:language="pl" fo:country="PL" fo:font-weight="normal" officeooo:rsid="000bbf23" officeooo:paragraph-rsid="000bbf23" style:font-size-asian="12pt" style:font-weight-asian="normal" style:font-size-complex="12pt" style:font-weight-complex="normal"/>
    </style:style>
    <style:style style:name="P20" style:family="paragraph" style:parent-style-name="Standard" style:list-style-name="L6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7cm"/>
          <style:tab-stop style:position="9.4cm"/>
        </style:tab-stops>
      </style:paragraph-properties>
      <style:text-properties style:font-name="Times New Roman" fo:font-size="12pt" fo:language="pl" fo:country="PL" fo:font-weight="normal" officeooo:rsid="0005b07e" officeooo:paragraph-rsid="0005b07e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8">
      <style:paragraph-properties fo:margin-left="0.681cm" fo:margin-right="0cm" fo:line-height="100%" fo:text-align="justify" style:justify-single-word="false" fo:text-indent="0cm" style:auto-text-indent="false">
        <style:tab-stops>
          <style:tab-stop style:position="7.911cm"/>
          <style:tab-stop style:position="9.424cm"/>
        </style:tab-stops>
      </style:paragraph-properties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6">
      <style:paragraph-properties fo:margin-left="0.681cm" fo:margin-right="0cm" fo:line-height="100%" fo:text-align="start" style:justify-single-word="false" fo:text-indent="0cm" style:auto-text-indent="false">
        <style:tab-stops>
          <style:tab-stop style:position="9.37cm"/>
          <style:tab-stop style:position="9.4cm"/>
        </style:tab-stops>
      </style:paragraph-properties>
      <style:text-properties style:font-name="Times New Roman" fo:font-size="12pt" fo:language="pl" fo:country="PL" fo:font-weight="normal" officeooo:rsid="000bbf23" officeooo:paragraph-rsid="000bbf23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121cm"/>
          <style:tab-stop style:position="9.37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37cm"/>
          <style:tab-stop style:position="9.424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6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37cm"/>
          <style:tab-stop style:position="9.4cm"/>
        </style:tab-stops>
      </style:paragraph-properties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Standard" style:list-style-name="L7">
      <style:paragraph-properties fo:margin-left="0.697cm" fo:margin-right="0.009cm" fo:text-indent="0cm" style:auto-text-indent="false"/>
      <style:text-properties officeooo:paragraph-rsid="000d45c5"/>
    </style:style>
    <style:style style:name="P27" style:family="paragraph" style:parent-style-name="Standard" style:list-style-name="L12">
      <style:paragraph-properties fo:margin-left="0.697cm" fo:margin-right="0.009cm" fo:line-height="100%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8" style:family="paragraph" style:parent-style-name="Standard" style:list-style-name="L12">
      <style:paragraph-properties fo:margin-left="0.697cm" fo:margin-right="0.009cm" fo:line-height="100%" fo:text-align="start" style:justify-single-word="false" fo:text-indent="0cm" style:auto-text-indent="false">
        <style:tab-stops>
          <style:tab-stop style:position="9.37cm"/>
          <style:tab-stop style:position="9.424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9">
      <style:paragraph-properties fo:margin-left="1.279cm" fo:margin-right="-0.018cm" fo:line-height="100%" fo:text-align="start" style:justify-single-word="false" fo:text-indent="-0.609cm" style:auto-text-indent="false">
        <style:tab-stops>
          <style:tab-stop style:position="9.37cm"/>
          <style:tab-stop style:position="9.424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9">
      <style:paragraph-properties fo:margin-left="1.147cm" fo:margin-right="-0.018cm" fo:line-height="100%" fo:text-align="start" style:justify-single-word="false" fo:text-indent="-0.476cm" style:auto-text-indent="false">
        <style:tab-stops>
          <style:tab-stop style:position="9.37cm"/>
          <style:tab-stop style:position="9.424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82553" fo:background-color="transparent" loext:char-shading-value="0"/>
    </style:style>
    <style:style style:name="T3" style:family="text">
      <style:text-properties officeooo:rsid="000d45c5" fo:background-color="transparent" loext:char-shading-value="0"/>
    </style:style>
    <style:style style:name="T4" style:family="text">
      <style:text-properties fo:font-size="12pt" fo:background-color="transparent" loext:char-shading-value="0" style:font-size-asian="12pt" style:font-size-complex="12pt"/>
    </style:style>
    <style:style style:name="T5" style:family="text">
      <style:text-properties fo:font-size="12pt" officeooo:rsid="00042307" fo:background-color="transparent" loext:char-shading-value="0" style:font-size-asian="12pt" style:font-size-complex="12pt"/>
    </style:style>
    <style:style style:name="T6" style:family="text">
      <style:text-properties fo:font-size="12pt" officeooo:rsid="000a42e4" fo:background-color="transparent" loext:char-shading-value="0" style:font-size-asian="12pt" style:font-size-complex="12pt"/>
    </style:style>
    <style:style style:name="T7" style:family="text">
      <style:text-properties officeooo:rsid="0005b07e"/>
    </style:style>
    <style:style style:name="T8" style:family="text">
      <style:text-properties officeooo:rsid="00082553"/>
    </style:style>
    <style:style style:name="T9" style:family="text">
      <style:text-properties fo:color="#000000" style:font-name="Times New Roman1" fo:font-size="12pt" fo:background-color="transparent" loext:char-shading-value="0" style:font-size-asian="12pt" style:font-size-complex="12pt"/>
    </style:style>
    <style:style style:name="T10" style:family="text">
      <style:text-properties fo:color="#000000" style:font-name="Times New Roman1" fo:font-size="12pt" officeooo:rsid="00085e93" fo:background-color="transparent" loext:char-shading-value="0" style:font-size-asian="12pt" style:font-size-complex="12pt"/>
    </style:style>
    <style:style style:name="T11" style:family="text">
      <style:text-properties fo:color="#000000" style:font-name="Times New Roman1" fo:font-size="12pt" officeooo:rsid="0009cabd" fo:background-color="transparent" loext:char-shading-value="0" style:font-size-asian="12pt" style:font-size-complex="12pt"/>
    </style:style>
    <style:style style:name="T12" style:family="text">
      <style:text-properties fo:color="#000000" style:font-name="Times New Roman1" fo:font-size="12pt" officeooo:rsid="000b857f" fo:background-color="transparent" loext:char-shading-value="0" style:font-size-asian="12pt" style:font-size-complex="12pt"/>
    </style:style>
    <style:style style:name="T13" style:family="text">
      <style:text-properties fo:color="#000000" style:font-name="Times New Roman1" fo:font-size="12pt" officeooo:rsid="000e1d39" fo:background-color="transparent" loext:char-shading-value="0" style:font-size-asian="12pt" style:font-size-complex="12pt"/>
    </style:style>
    <style:style style:name="T14" style:family="text">
      <style:text-properties fo:color="#000000" style:font-name="Times New Roman1" fo:font-size="12pt" officeooo:rsid="000d45c5" fo:background-color="transparent" loext:char-shading-value="0" style:font-size-asian="12pt" style:font-size-complex="12pt"/>
    </style:style>
    <style:style style:name="T15" style:family="text">
      <style:text-properties fo:color="#000000" style:font-name="Times New Roman1" fo:font-size="12pt" fo:font-weight="normal" officeooo:rsid="00085e93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officeooo:rsid="000a42e4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0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2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<text:span text:style-name="T1"><text:s text:c="100"/></text:span><text:span text:style-name="T4">Załącznik do zarządzenia nr </text:span><text:span text:style-name="T6">160</text:span><text:span text:style-name="T5">/2020/B</text:span></text:p>
            <text:p text:style-name="P8"><text:tab/> <text:s text:c="63"/>Burmistrza Opalenicy</text:p>
            <text:p text:style-name="P9"><text:tab/><text:tab/> <text:s text:c="16"/>z dnia <text:span text:style-name="T16">29 września 2020</text:span> r.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0">WYKAZ NIERUCHOMOŚCI</text:p>
          </table:table-cell>
          <table:covered-table-cell/>
        </table:table-row>
        <table:table-row>
          <table:table-cell table:style-name="Tabela1.A3" office:value-type="string">
            <text:p text:style-name="P7">1. Oznaczenie nieruchomości</text:p>
          </table:table-cell>
          <table:table-cell table:style-name="Tabela1.A2" office:value-type="string">
            <text:list xml:id="list2750690969" text:style-name="L1">
              <text:list-item>
                <text:p text:style-name="P11">Działka <text:s/>nr <text:span text:style-name="T16">583/1</text:span></text:p>
              </text:list-item>
              <text:list-item>
                <text:p text:style-name="P12">Obręb: 00<text:span text:style-name="T16">10 Rudniki</text:span>, </text:p>
              </text:list-item>
              <text:list-item>
                <text:p text:style-name="P12"><text:span text:style-name="T16">A</text:span>rkusz mapy <text:span text:style-name="T7">2</text:span></text:p>
              </text:list-item>
            </text:list>
            <text:list xml:id="list3507364245" text:style-name="L2">
              <text:list-header>
                <text:p text:style-name="P23"/>
              </text:list-header>
            </text:list>
          </table:table-cell>
        </table:table-row>
        <table:table-row table:style-name="Tabela1.4">
          <table:table-cell table:style-name="Tabela1.A3" office:value-type="string">
            <text:p text:style-name="P6">2. Powierzchnia </text:p>
          </table:table-cell>
          <table:table-cell table:style-name="Tabela1.A2" office:value-type="string">
            <text:list xml:id="list1300782067" text:style-name="L3">
              <text:list-item>
                <text:p text:style-name="P13"><text:span text:style-name="T16">1,0544</text:span> ha</text:p>
              </text:list-item>
            </text:list>
          </table:table-cell>
        </table:table-row>
        <table:table-row>
          <table:table-cell table:style-name="Tabela1.A3" office:value-type="string">
            <text:p text:style-name="P5">3. Księga wieczysta </text:p>
          </table:table-cell>
          <table:table-cell table:style-name="Tabela1.A2" office:value-type="string">
            <text:list xml:id="list2815441525" text:style-name="L4">
              <text:list-item>
                <text:p text:style-name="P14">PO1N/000<text:span text:style-name="T16">14728/2</text:span></text:p>
              </text:list-item>
              <text:list-item>
                <text:p text:style-name="P14">Księga Wieczysta prowadzona jest przez Sąd Rejonowy w <text:s/>Nowym Tomyślu, <text:line-break/>IV Wydział Ksiąg Wieczystych</text:p>
              </text:list-item>
            </text:list>
          </table:table-cell>
        </table:table-row>
        <table:table-row>
          <table:table-cell table:style-name="Tabela1.A3" office:value-type="string">
            <text:p text:style-name="P5">4. Położenie </text:p>
          </table:table-cell>
          <table:table-cell table:style-name="Tabela1.A2" office:value-type="string">
            <text:list xml:id="list526068624" text:style-name="L5">
              <text:list-item>
                <text:p text:style-name="P19">Rudniki</text:p>
              </text:list-item>
            </text:list>
          </table:table-cell>
        </table:table-row>
        <table:table-row>
          <table:table-cell table:style-name="Tabela1.A3" office:value-type="string">
            <text:p text:style-name="P4">5. Opis nieruchomości przeznaczonej do dzierżawy</text:p>
            <text:p text:style-name="P4"/>
          </table:table-cell>
          <table:table-cell table:style-name="Tabela1.A2" office:value-type="string">
            <text:list xml:id="list4029715456" text:style-name="L6">
              <text:list-item>
                <text:p text:style-name="P22">Grunty pod rowami – W-ŁIV – 0,0099 ha</text:p>
              </text:list-item>
              <text:list-item>
                <text:p text:style-name="P22">Łąki trwałe – ŁIV – 1,0445 ha</text:p>
                <text:p text:style-name="P25"/>
              </text:list-item>
            </text:list>
          </table:table-cell>
        </table:table-row>
        <table:table-row>
          <table:table-cell table:style-name="Tabela1.A3" office:value-type="string">
            <text:p text:style-name="P2">6. Przeznaczenie nieruchomości</text:p>
          </table:table-cell>
          <table:table-cell table:style-name="Tabela1.A2" office:value-type="string">
            <text:list xml:id="list3498430445" text:style-name="L7">
              <text:list-item>
                <text:p text:style-name="P26"><text:span text:style-name="T14">Zmiana </text:span><text:span text:style-name="T10">studium uwarunkowań<text:line-break/>i kierunków zagospodarowania przestrzennego Miasta i Gminy Opalenica przyjętego uchwałą nr </text:span><text:span text:style-name="T15">XXIX/179/2020</text:span><text:span text:style-name="T10"> <text:s/>Rady Miejskiej w Opalenicy z dnia<text:line-break/></text:span><text:span text:style-name="T12">23 września 2020</text:span><text:span text:style-name="T10"> r. wskazuje na </text:span><text:span text:style-name="T13">działce </text:span><text:span text:style-name="T14">tereny łąk.</text:span><text:span text:style-name="T10"> </text:span></text:p>
              </text:list-item>
            </text:list>
          </table:table-cell>
        </table:table-row>
        <table:table-row>
          <table:table-cell table:style-name="Tabela1.A3" office:value-type="string">
            <text:p text:style-name="P3">7. Termin i sposób zagospodarowania</text:p>
          </table:table-cell>
          <table:table-cell table:style-name="Tabela1.A2" office:value-type="string">
            <text:list xml:id="list1796948783" text:style-name="L8">
              <text:list-item>
                <text:p text:style-name="P15">Od dnia zawarcia umowy </text:p>
              </text:list-item>
              <text:list-item>
                <text:p text:style-name="P21">Teren należy zagospodarować rolniczo</text:p>
              </text:list-item>
            </text:list>
          </table:table-cell>
        </table:table-row>
        <table:table-row>
          <table:table-cell table:style-name="Tabela1.A3" office:value-type="string">
            <text:list xml:id="list2199317079" text:style-name="L9">
              <text:list-item>
                <text:p text:style-name="P29"><text:s/>Cena gruntu w kwintalach żyta</text:p>
              </text:list-item>
            </text:list>
          </table:table-cell>
          <table:table-cell table:style-name="Tabela1.A2" office:value-type="string">
            <text:list xml:id="list4092072245" text:style-name="L10">
              <text:list-item>
                <text:p text:style-name="P16"><text:span text:style-name="T3">3,13</text:span><text:span text:style-name="T1"> </text:span>q żyta/rocznie</text:p>
              </text:list-item>
            </text:list>
          </table:table-cell>
        </table:table-row>
        <table:table-row>
          <table:table-cell table:style-name="Tabela1.A3" office:value-type="string">
            <text:list xml:id="list131240547217950" text:continue-list="list2199317079" text:style-name="L9">
              <text:list-item>
                <text:p text:style-name="P30"><text:s/>Termin wnoszenia opłat</text:p>
              </text:list-item>
            </text:list>
          </table:table-cell>
          <table:table-cell table:style-name="Tabela1.A2" office:value-type="string">
            <text:list xml:id="list4004533850" text:style-name="L11">
              <text:list-item>
                <text:p text:style-name="P17">Płatne w dwóch ratach</text:p>
                <text:list>
                  <text:list-header>
                    <text:p text:style-name="P24">- I rata do 31 marca</text:p>
                    <text:p text:style-name="P24">- II rata do 30 września</text:p>
                  </text:list-header>
                </text:list>
              </text:list-item>
            </text:list>
          </table:table-cell>
        </table:table-row>
        <table:table-row>
          <table:table-cell table:style-name="Tabela1.A3" office:value-type="string">
            <text:list xml:id="list131239692475806" text:continue-list="list131240547217950" text:style-name="L9">
              <text:list-item>
                <text:p text:style-name="P30"><text:s/>Aktualizacja opłat</text:p>
              </text:list-item>
            </text:list>
          </table:table-cell>
          <table:table-cell table:style-name="Tabela1.A2" office:value-type="string">
            <text:list xml:id="list131239112975658" text:continue-list="list4004533850" text:style-name="L11">
              <text:list-item text:start-value="1">
                <text:p text:style-name="P18">Cena 1 q żyta ustalana jest corocznie na podstawie Komunikatu Prezesa Głównego Urzędu Statystycznego</text:p>
              </text:list-item>
            </text:list>
          </table:table-cell>
        </table:table-row>
        <table:table-row>
          <table:table-cell table:style-name="Tabela1.A3" office:value-type="string">
            <text:list xml:id="list131239962233586" text:continue-list="list131239692475806" text:style-name="L9">
              <text:list-item>
                <text:p text:style-name="P30"><text:s/>Informacje dotyczące dzierżawy</text:p>
              </text:list-item>
            </text:list>
          </table:table-cell>
          <table:table-cell table:style-name="Tabela1.A2" office:value-type="string">
            <text:list xml:id="list308655291" text:style-name="L12">
              <text:list-item text:start-value="1">
                <text:p text:style-name="P27">Dzierżawa na okres 3 lat</text:p>
              </text:list-item>
              <text:list-item>
                <text:p text:style-name="P28">Półroczny okres wypowiedzenia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tarSymbol1" svg:font-family="Star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line-height="150%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4z0" style:family="text"/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text:style-name="WW8Num5z0" style:num-suffix="." style:num-format="1">
        <style:list-level-properties/>
      </text:list-level-style-number>
      <text:list-level-style-bullet text:level="2" text:style-name="WW8Num5z1" text:bullet-char="·">
        <style:list-level-properties/>
        <style:text-properties style:font-name="Symbol"/>
      </text:list-level-style-bullet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." style:num-format="a" style:num-letter-sync="true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." style:num-format="a" style:num-letter-sync="true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09-04-16T11:32:02</meta:creation-date>
    <dc:date>2020-09-29T13:12:38.715000000</dc:date>
    <meta:print-date>2020-09-29T12:36:56.081000000</meta:print-date>
    <meta:editing-cycles>25</meta:editing-cycles>
    <meta:editing-duration>PT12H22M30S</meta:editing-duration>
    <meta:document-statistic meta:table-count="1" meta:image-count="0" meta:object-count="0" meta:page-count="1" meta:paragraph-count="36" meta:word-count="194" meta:character-count="1372" meta:non-whitespace-character-count="1035"/>
    <meta:user-defined meta:name="Info 1"/>
    <meta:user-defined meta:name="Info 2"/>
    <meta:user-defined meta:name="Info 3"/>
    <meta:user-defined meta:name="Info 4"/>
  </office:meta>
</office:document-meta>
</file>